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3" style:parent-style-name="Standaardalinea-lettertype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4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5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6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7" style:parent-style-name="Standaard" style:family="paragraph">
      <style:paragraph-properties fo:line-height="115%"/>
    </style:style>
    <style:style style:name="T8" style:parent-style-name="Hyperlink" style:family="text">
      <style:text-properties style:font-name="Calibri Light" style:font-name-complex="Calibri Light" fo:font-size="12pt" style:font-size-asian="12pt" style:font-size-complex="12pt"/>
    </style:style>
    <style:style style:name="P9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0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1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2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3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4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5" style:parent-style-name="Standaard" style:family="paragraph">
      <style:paragraph-properties fo:line-height="115%"/>
    </style:style>
    <style:style style:name="T16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P17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8" style:parent-style-name="Standaard" style:family="paragraph">
      <style:paragraph-properties fo:line-height="115%"/>
    </style:style>
    <style:style style:name="T19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P20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1" style:parent-style-name="Standaard" style:family="paragraph">
      <style:paragraph-properties fo:line-height="115%"/>
    </style:style>
    <style:style style:name="T22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T23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T24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T25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T26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T27" style:parent-style-name="Hyperlink" style:family="text">
      <style:text-properties style:font-name="Calibri Light" style:font-name-complex="Calibri Light" fo:font-size="12pt" style:font-size-asian="12pt" style:font-size-complex="12pt"/>
    </style:style>
    <style:style style:name="T28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P29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30" style:parent-style-name="Standaard" style:family="paragraph">
      <style:paragraph-properties fo:line-height="115%"/>
    </style:style>
    <style:style style:name="T31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T32" style:parent-style-name="Standaardalinea-lettertype" style:family="text">
      <style:text-properties style:font-name="Calibri Light" style:font-name-complex="Calibri Light" fo:font-weight="bold" style:font-weight-asian="bold" fo:font-style="italic" style:font-style-asian="italic" fo:color="#000000" fo:font-size="12pt" style:font-size-asian="12pt" style:font-size-complex="12pt"/>
    </style:style>
    <style:style style:name="T33" style:parent-style-name="Standaardalinea-lettertype" style:family="text">
      <style:text-properties style:font-name="Calibri Light" style:font-name-complex="Calibri Light" fo:font-weight="bold" style:font-weight-asian="bold" fo:font-style="italic" style:font-style-asian="italic" fo:color="#000000" fo:font-size="12pt" style:font-size-asian="12pt" style:font-size-complex="12pt"/>
    </style:style>
    <style:style style:name="T34" style:parent-style-name="Standaardalinea-lettertype" style:family="text">
      <style:text-properties style:font-name="Calibri Light" style:font-name-complex="Calibri Light" fo:font-weight="bold" style:font-weight-asian="bold" fo:font-style="italic" style:font-style-asian="italic" fo:color="#000000" fo:font-size="12pt" style:font-size-asian="12pt" style:font-size-complex="12pt"/>
    </style:style>
    <style:style style:name="T35" style:parent-style-name="Standaardalinea-lettertype" style:family="text">
      <style:text-properties style:font-name="Calibri Light" style:font-name-complex="Calibri Light" fo:font-weight="bold" style:font-weight-asian="bold" fo:font-style="italic" style:font-style-asian="italic" fo:color="#000000" fo:font-size="12pt" style:font-size-asian="12pt" style:font-size-complex="12pt"/>
    </style:style>
    <style:style style:name="T36" style:parent-style-name="Standaardalinea-lettertype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37" style:parent-style-name="Standaard" style:family="paragraph">
      <style:paragraph-properties fo:line-height="115%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38" style:parent-style-name="Standaard" style:family="paragraph">
      <style:paragraph-properties fo:line-height="115%"/>
    </style:style>
    <style:style style:name="T39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40" style:parent-style-name="Hyperlink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41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42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43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44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45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46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47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48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49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50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51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52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53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54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55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56" style:parent-style-name="Standaardalinea-lettertyp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P57" style:parent-style-name="Standaard" style:family="paragraph">
      <style:paragraph-properties fo:line-height="115%"/>
      <style:text-properties style:font-name="Calibri Light" style:font-name-complex="Calibri Light" fo:color="#000000" fo:font-size="12pt" style:font-size-asian="12pt" style:font-size-complex="12pt"/>
    </style:style>
    <style:style style:name="P58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59" style:parent-style-name="Standaard" style:family="paragraph">
      <style:paragraph-properties fo:line-height="115%"/>
    </style:style>
    <style:style style:name="T60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P61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62" style:parent-style-name="Standaard" style:family="paragraph">
      <style:paragraph-properties fo:line-height="115%"/>
      <style:text-properties style:font-name="Calibri Light" style:font-name-complex="Calibri Light" fo:color="#000000" fo:font-size="12pt" style:font-size-asian="12pt" style:font-size-complex="12pt"/>
    </style:style>
    <style:style style:name="P63" style:parent-style-name="Standaard" style:family="paragraph">
      <style:paragraph-properties fo:line-height="115%"/>
      <style:text-properties style:font-name="Calibri Light" style:font-name-complex="Calibri Light" fo:color="#000000" fo:font-size="12pt" style:font-size-asian="12pt" style:font-size-complex="12pt"/>
    </style:style>
    <style:style style:name="P64" style:parent-style-name="Standaard" style:family="paragraph">
      <style:paragraph-properties fo:line-height="115%"/>
    </style:style>
    <style:style style:name="T65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T66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P67" style:parent-style-name="Standaard" style:family="paragraph">
      <style:paragraph-properties fo:line-height="115%"/>
    </style:style>
    <style:style style:name="T68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T69" style:parent-style-name="Standaardalinea-lettertype" style:family="text">
      <style:text-properties style:font-name="Calibri Light" style:font-name-complex="Calibri Light" fo:color="#000000" fo:font-size="12pt" style:font-size-asian="12pt" style:font-size-complex="12pt"/>
    </style:style>
    <style:style style:name="P70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71" style:parent-style-name="Standaard" style:family="paragraph">
      <style:paragraph-properties fo:line-height="115%"/>
    </style:style>
    <style:style style:name="P72" style:parent-style-name="Standaard" style:family="paragraph">
      <style:paragraph-properties fo:line-height="115%"/>
    </style:style>
    <style:style style:name="P73" style:parent-style-name="Kop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Calibri Light" style:font-name-complex="Calibri Light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Calibri Light" style:font-name-complex="Calibri Light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76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77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78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79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80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81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82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83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84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85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86" style:parent-style-name="Kop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88" style:parent-style-name="Lijstalinea" style:family="paragraph">
      <style:paragraph-properties fo:line-height="115%"/>
    </style:style>
    <style:style style:name="T89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90" style:parent-style-name="Standaardalinea-lettertype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91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92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P93" style:parent-style-name="Lijstalinea" style:family="paragraph">
      <style:paragraph-properties fo:line-height="115%"/>
    </style:style>
    <style:style style:name="T94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95" style:parent-style-name="Standaardalinea-lettertype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96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P97" style:parent-style-name="Standaard" style:family="paragraph">
      <style:paragraph-properties fo:line-height="115%" fo:margin-left="0.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98" style:parent-style-name="Standaard" style:family="paragraph">
      <style:paragraph-properties fo:line-height="115%" fo:text-indent="0.4916in"/>
      <style:text-properties style:font-name="Calibri Light" style:font-name-complex="Calibri Light" fo:font-size="12pt" style:font-size-asian="12pt" style:font-size-complex="12pt"/>
    </style:style>
    <style:style style:name="P99" style:parent-style-name="Standaard" style:family="paragraph">
      <style:paragraph-properties fo:line-height="115%" fo:text-indent="0.4916in"/>
      <style:text-properties style:font-name="Calibri Light" style:font-name-complex="Calibri Light" fo:font-size="12pt" style:font-size-asian="12pt" style:font-size-complex="12pt"/>
    </style:style>
    <style:style style:name="P100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01" style:parent-style-name="Standaard" style:family="paragraph">
      <style:paragraph-properties fo:line-height="115%"/>
    </style:style>
    <style:style style:name="T102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03" style:parent-style-name="Standaardalinea-lettertype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04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05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06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07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08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09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10" style:parent-style-name="Kop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12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13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14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15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16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17" style:parent-style-name="Lijstalinea" style:family="paragraph">
      <style:paragraph-properties fo:line-height="115%"/>
    </style:style>
    <style:style style:name="T118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19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20" style:parent-style-name="Standaardalinea-lettertype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21" style:parent-style-name="Standaardalinea-lettertype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22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P123" style:parent-style-name="Standaard" style:family="paragraph">
      <style:paragraph-properties fo:line-height="115%" fo:margin-left="0.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24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25" style:parent-style-name="Standaard" style:family="paragraph">
      <style:paragraph-properties fo:line-height="115%"/>
    </style:style>
    <style:style style:name="T126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P127" style:parent-style-name="Lijstalinea" style:family="paragraph">
      <style:paragraph-properties fo:line-height="115%"/>
    </style:style>
    <style:style style:name="T128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29" style:parent-style-name="Standaardalinea-lettertype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30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31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P132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33" style:parent-style-name="Standaard" style:family="paragraph">
      <style:paragraph-properties fo:line-height="115%" fo:margin-left="0.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34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35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36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37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38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39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40" style:parent-style-name="Lijstalinea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41" style:parent-style-name="Standaard" style:family="paragraph">
      <style:paragraph-properties fo:margin-left="0.25in">
        <style:tab-stops/>
      </style:paragraph-properties>
    </style:style>
    <style:style style:name="T142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P143" style:parent-style-name="Standaard" style:family="paragraph">
      <style:paragraph-properties fo:line-height="115%" fo:margin-left="0.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44" style:parent-style-name="Standa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5" style:parent-style-name="Standa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6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47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48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49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50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51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52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53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54" style:parent-style-name="Standaard" style:family="paragraph">
      <style:paragraph-properties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T155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56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57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58" style:parent-style-name="Standaard" style:family="paragraph">
      <style:paragraph-properties fo:line-height="115%"/>
    </style:style>
    <style:style style:name="T159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60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61" style:parent-style-name="Standaardalinea-lettertype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P163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64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65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66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67" style:parent-style-name="Standaard" style:family="paragraph">
      <style:paragraph-properties fo:line-height="115%"/>
    </style:style>
    <style:style style:name="T168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69" style:parent-style-name="Standaardalinea-lettertype" style:family="text">
      <style:text-properties style:font-name="Calibri Light" style:font-name-complex="Calibri Light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71" style:parent-style-name="Standaard" style:family="paragraph">
      <style:paragraph-properties fo:line-height="115%"/>
    </style:style>
    <style:style style:name="T172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73" style:parent-style-name="Standaardalinea-lettertype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74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P175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76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77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78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79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80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81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82" style:parent-style-name="Kop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3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84" style:parent-style-name="Standaard" style:family="paragraph">
      <style:paragraph-properties fo:line-height="115%"/>
    </style:style>
    <style:style style:name="T185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86" style:parent-style-name="Standaardalinea-lettertype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87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88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P189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90" style:parent-style-name="Standaard" style:family="paragraph">
      <style:paragraph-properties fo:line-height="115%"/>
    </style:style>
    <style:style style:name="T191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92" style:parent-style-name="Standaardalinea-lettertype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93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94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P195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196" style:parent-style-name="Standaard" style:family="paragraph">
      <style:paragraph-properties fo:line-height="115%"/>
    </style:style>
    <style:style style:name="T197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198" style:parent-style-name="Standaardalinea-lettertype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99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200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P201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02" style:parent-style-name="Standaard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03" style:parent-style-name="Standaard" style:family="paragraph">
      <style:paragraph-properties fo:line-height="115%"/>
    </style:style>
    <style:style style:name="T204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205" style:parent-style-name="Standaardalinea-lettertype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06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<text:span text:style-name="T2">A.A.C.M. Meskers-van Geel;<text:s/></text:span><text:span text:style-name="T3">huisarts</text:span></text:p>
      <text:p text:style-name="P4">Robijnstraat 2b</text:p>
      <text:p text:style-name="P5">2332 KE Leiden</text:p>
      <text:p text:style-name="P6">Tel: 071-5767646</text:p>
      <text:p text:style-name="P7"><text:a xlink:href="http://www.gcrobijnstraat.nl" office:target-frame-name="_top" xlink:show="replace"><text:span text:style-name="T8">www.gcrobijnstraat.nl</text:span></text:a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Geachte heer, mevrouw,</text:span></text:p>
      <text:p text:style-name="P17"/>
      <text:p text:style-name="P18"><text:span text:style-name="T19">Bedankt voor uw belangstelling voor onze praktijk.</text:span></text:p>
      <text:p text:style-name="P20"/>
      <text:p text:style-name="P21"><text:span text:style-name="T22">De praktijk is open voor nieuwe patiënten die zich gevestigd hebben in de</text:span><text:span text:style-name="T23"><text:s/>wijk met de postcode 2332.<text:s/></text:span><text:span text:style-name="T24"><text:s/>Na het inleveren van uw formulier(en) kunt u na 2 werkdagen bellen voor het plannen van een eerst afspraak (indien nodig).<text:s/></text:span><text:span text:style-name="T25">We stellen een kennismakingsgesprek op prijs.<text:s/></text:span><text:span text:style-name="T26">Het formulier kunt u mailen naar<text:s/></text:span><text:a xlink:href="mailto:info@gcrobijnstraat.nl" office:target-frame-name="_top" xlink:show="replace"><text:span text:style-name="T27">info@gcrobijnstraat.nl</text:span></text:a><text:span text:style-name="T28">, afgeven bij de balie of achterlaten in de onderste brievenbus buiten.</text:span></text:p>
      <text:p text:style-name="P29"/>
      <text:p text:style-name="P30"><text:span text:style-name="T31">Uw medische gegevens vragen wij daarna op bij uw vorige huisarts. Om deze te ontvangen vragen wij<text:s/></text:span><text:span text:style-name="T32">u<text:s/></text:span><text:span text:style-name="T33">om na het inleveren van uw formulieren z.s.m.<text:s/></text:span><text:span text:style-name="T34">aan<text:s/></text:span><text:span text:style-name="T35">uw huidige huisarts door te geven dat u over gaat naar onze praktijk.<text:s/></text:span><text:span text:style-name="T36"><text:s/></text:span></text:p>
      <text:p text:style-name="P37"/>
      <text:p text:style-name="P38"><text:span text:style-name="T39">Uw dossier kunt u digitaal inzien via<text:s/></text:span><text:a xlink:href="http://www.mijngezondheid.net" office:target-frame-name="_top" xlink:show="replace"><text:span text:style-name="T40">www.mijngezondheid.net</text:span></text:a><text:span text:style-name="T41"><text:s/></text:span><text:span text:style-name="T42">als u inlogt met uw<text:s/></text:span><text:span text:style-name="T43">D</text:span><text:span text:style-name="T44">igi-</text:span><text:span text:style-name="T45">D</text:span><text:span text:style-name="T46">.<text:s/></text:span><text:span text:style-name="T47">Of via de app ‘Medgemak’ op uw smartphone of tablet.<text:s/></text:span><text:span text:style-name="T48">Hiervoor<text:s/></text:span><text:span text:style-name="T49">is het van belang dat</text:span><text:span text:style-name="T50"><text:s/>de<text:s/></text:span><text:span text:style-name="T51">persoons</text:span><text:span text:style-name="T52">gegevens die worden ingevuld, m.n. telefoonnummer en e-</text:span><text:span text:style-name="T53">mailadres</text:span><text:span text:style-name="T54">, juist</text:span><text:span text:style-name="T55"><text:s/>worden ingevuld.<text:s/></text:span><text:span text:style-name="T56">Vragen hierover kunt u stellen bij de assistente.<text:s/></text:span></text:p>
      <text:p text:style-name="P57"/>
      <text:p text:style-name="P58"/>
      <text:p text:style-name="P59"><text:span text:style-name="T60">Graag tot ziens! <text:s/></text:span></text:p>
      <text:p text:style-name="P61"/>
      <text:p text:style-name="P62">Met vriendelijke groet,<text:line-break/></text:p>
      <text:p text:style-name="P63"/>
      <text:p text:style-name="P64"><text:span text:style-name="T65">Namens alle medewerkers.</text:span><text:span text:style-name="T66"><text:line-break/></text:span></text:p>
      <text:p text:style-name="P67"><text:span text:style-name="T68">A.A.C.M. Meskers-van Geel, huisarts <text:s/></text:span><text:span text:style-name="T69"><text:line-break/></text:span></text:p>
      <text:p text:style-name="P70"/>
      <text:soft-page-break/>
      <text:p text:style-name="P71"><text:span text:style-name="TitelChar">Inschrijfformulier<text:s/></text:span></text:p>
      <text:p text:style-name="P72"/>
      <text:h text:style-name="P73" text:outline-level="2"><text:bookmark-start text:name="_Hlk33444716"/>Persoonsgegevens<text:line-break/></text:h>
      <text:p text:style-name="Standaard"><text:span text:style-name="T74">Naam vorige huisarts, plaats:</text:span><text:span text:style-name="T75">____________________________________________________</text:span></text:p>
      <text:p text:style-name="P76">Meneer/Mevrouw</text:p>
      <text:list text:style-name="LFO2" text:continue-numbering="true">
        <text:list-item>
          <text:p text:style-name="P77">Naam, meisjesnaam + voorletters (evt. roepnaam): _____________________________________________________________________</text:p>
        </text:list-item>
        <text:list-item>
          <text:p text:style-name="P78">Geboortedatum:________________________________________________________</text:p>
        </text:list-item>
        <text:list-item>
          <text:p text:style-name="P79">Adres: ________________________________________________________________</text:p>
        </text:list-item>
        <text:list-item>
          <text:p text:style-name="P80">Telefoonnummer:_______________________________________________________</text:p>
        </text:list-item>
        <text:list-item>
          <text:p text:style-name="P81">Nationaliteit:___________________________________________________________</text:p>
        </text:list-item>
        <text:list-item>
          <text:p text:style-name="P82">BSN-nummer:__________________________________________________________</text:p>
        </text:list-item>
        <text:list-item>
          <text:p text:style-name="P83">Document<text:s/>type &amp; nummer (rijbewijs/paspoort):_______________________________</text:p>
        </text:list-item>
        <text:list-item>
          <text:p text:style-name="P84">Ziektekostenverzekering/nummer:__________________________________________</text:p>
        </text:list-item>
        <text:list-item>
          <text:p text:style-name="P85"><text:bookmark-end text:name="_Hlk33444716"/>E-mailadres:___________________________________________________________</text:p>
        </text:list-item>
      </text:list>
      <text:h text:style-name="Kop2" text:outline-level="2"/>
      <text:h text:style-name="P86" text:outline-level="2">Informatieve gegevens</text:h>
      <text:list text:style-name="LFO2" text:continue-numbering="true">
        <text:list-item>
          <text:p text:style-name="P87">Alleenstaand / samenwonend / gehuwd</text:p>
        </text:list-item>
        <text:list-item>
          <text:p text:style-name="P88"><text:span text:style-name="T89">Naam partner (</text:span><text:span text:style-name="T90">indien van toepassing</text:span><text:span text:style-name="T91">):__________________________________</text:span><text:span text:style-name="T92">_____</text:span></text:p>
        </text:list-item>
        <text:list-item>
          <text:p text:style-name="P93"><text:span text:style-name="T94">Contactpersoon (</text:span><text:span text:style-name="T95">indien van toepassing</text:span><text:span text:style-name="T96">)</text:span></text:p>
        </text:list-item>
      </text:list>
      <text:p text:style-name="P97">Naam:______________________________________________________ <text:s/>man/vrouw</text:p>
      <text:p text:style-name="P98">Adres:________________________________________________________________</text:p>
      <text:p text:style-name="P99">Telefoonnummer:_______________________________________________________</text:p>
      <text:list text:style-name="LFO2" text:continue-numbering="true">
        <text:list-item>
          <text:p text:style-name="P100">Heeft u kinderen die ook ingeschreven moeten worden?<text:tab/>ja/ nee<text:tab/></text:p>
        </text:list-item>
      </text:list>
      <text:p text:style-name="P101"><text:span text:style-name="T102"><text:tab/></text:span><text:span text:style-name="T103">Zo ja:<text:s/></text:span></text:p>
      <text:p text:style-name="P104"><text:tab/>Naam:______________________<text:tab/><text:tab/>Naam:______________________</text:p>
      <text:p text:style-name="P105"><text:tab/>Geboortedatum:______________<text:tab/><text:tab/>Geboortedatum:______________</text:p>
      <text:p text:style-name="P106"><text:tab/>BSN:________________________<text:tab/><text:tab/>BSN:________________________</text:p>
      <text:p text:style-name="P107"/>
      <text:p text:style-name="P108"><text:tab/>Naam:______________________<text:tab/><text:tab/>Naam:______________________<text:tab/><text:line-break/><text:tab/>Geboortedatum:______________<text:tab/><text:tab/>Geboortedatum:______________</text:p>
      <text:p text:style-name="P109"><text:tab/>BSN:________________________<text:tab/><text:tab/>BSN:________________________</text:p>
      <text:h text:style-name="P110" text:outline-level="2">Extra gegevens</text:h>
      <text:list text:style-name="LFO2" text:continue-numbering="true">
        <text:list-item>
          <text:p text:style-name="P111">Opleiding:_____________________________________________________________</text:p>
        </text:list-item>
        <text:list-item>
          <text:p text:style-name="P112">Beroep:_______________________________________________________________</text:p>
        </text:list-item>
        <text:list-item>
          <text:p text:style-name="P113">Godsdienst/evt. bijzondere leefregel(s):______________________________________</text:p>
        </text:list-item>
        <text:list-item>
          <text:p text:style-name="P114">Hobby’s:______________________________________________________________</text:p>
        </text:list-item>
        <text:list-item>
          <text:p text:style-name="P115">Heeft u zelf een chronische of bijzondere ziekte?______________________________</text:p>
        </text:list-item>
      </text:list>
      <text:p text:style-name="P116">____________________________________________________________________</text:p>
      <text:soft-page-break/>
      <text:list text:style-name="LFO2" text:continue-numbering="true">
        <text:list-item>
          <text:p text:style-name="P117"><text:span text:style-name="T118">Zijn er chronische of bijzonde</text:span><text:span text:style-name="T119">re ziekten in uw familie (</text:span><text:span text:style-name="T120">hoge bloeddruk, beroerte, hartaanval, astma of<text:s/></text:span><text:span text:style-name="T121"><text:tab/>bronchitis, diabetes, erfelijke ziekten, enz.</text:span><text:span text:style-name="T122">)</text:span></text:p>
        </text:list-item>
      </text:list>
      <text:p text:style-name="P123">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124">Staat u onder controle van een specialist?<text:tab/>ja/nee</text:p>
        </text:list-item>
      </text:list>
      <text:p text:style-name="P125"><text:span text:style-name="T126"><text:tab/>Zo ja, welke en waarvoor?_________________________________________________</text:span></text:p>
      <text:list text:style-name="LFO2" text:continue-numbering="true">
        <text:list-item>
          <text:p text:style-name="P127"><text:span text:style-name="T128">Gebruikt u medicijnen? (</text:span><text:span text:style-name="T129">ook middelen die u zonder recept kunt verkrijgen, bijv. pijnstillers of laxeermiddelen of “de pil”</text:span><text:span text:style-name="T130">) ___</text:span><text:span text:style-name="T131">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32">Zijn er medicijnen die u niet kunt verdragen?</text:p>
        </text:list-item>
      </text:list>
      <text:p text:style-name="P133">_____________________________________________________________________</text:p>
      <text:list text:style-name="LFO2" text:continue-numbering="true">
        <text:list-item>
          <text:p text:style-name="P134">Heeft u in uw jeugd het normale vaccinatieprogramma doorlopen?<text:tab/>ja / nee</text:p>
        </text:list-item>
        <text:list-item>
          <text:p text:style-name="P135">Rookt u?<text:tab/><text:tab/>ja / nee<text:s/><text:tab/>Zo ja, hoeveel per dag?_____________________</text:p>
        </text:list-item>
        <text:list-item>
          <text:p text:style-name="P136">Drinkt u alcohol?<text:tab/>ja / nee<text:s/><text:tab/>Zo ja, hoeveel per dag?_____________________</text:p>
        </text:list-item>
        <text:list-item>
          <text:p text:style-name="P137">Sport u?<text:tab/><text:tab/>ja / nee<text:s/><text:tab/>Zo ja, welke sport?_________________________</text:p>
        </text:list-item>
        <text:list-item>
          <text:p text:style-name="P138">Voelt u zich gezond?<text:tab/>ja / nee<text:tab/></text:p>
        </text:list-item>
      </text:list>
      <text:p text:style-name="P139"/>
      <text:list text:style-name="LFO2" text:continue-numbering="true">
        <text:list-item>
          <text:p text:style-name="P140">Is er nog iets waarvan u het fijn of belangrijk vindt dat uw huisarts het weet of wat u <text:s text:c="3"/>graag<text:s/><text:tab/>met haar wilt bespreken?</text:p>
        </text:list-item>
      </text:list>
      <text:p text:style-name="P141"><text:span text:style-name="T142">________________________________________________________________________________________________________________________________________________________________________________________________________________________</text:span></text:p>
      <text:p text:style-name="P143"/>
      <text:p text:style-name="P144">Wilt u<text:s/>bij uw eerste afspraak<text:s/>uw paspoort of identiteitsbewijs meebrengen. Wij zijn wettelijk verplicht uw identiteit te controleren.<text:line-break/></text:p>
      <text:p text:style-name="P145">Ook<text:s/>willen wij u vragen om na<text:s/>het inleveren van uw formulier(en) z.s.m.<text:s/>uw<text:s/>huidige<text:s/>huisarts toestemming te geven uw dossier naar ons te versturen.<text:s/></text:p>
      <text:p text:style-name="P146"/>
      <text:p text:style-name="P147"/>
      <text:p text:style-name="P148">Met vriendelijke<text:s/>groet,</text:p>
      <text:p text:style-name="P149"/>
      <text:p text:style-name="P150">Namens alle medewerkers</text:p>
      <text:p text:style-name="P151"/>
      <text:p text:style-name="P152">A.A.C.M. Meskers-van Geel, huisarts <text:s/></text:p>
      <text:p text:style-name="P153"/>
      <text:p text:style-name="P154"/>
      <text:h text:style-name="Kop1" text:outline-level="1">Betere zorg door goede informatie:<text:s/><text:span text:style-name="T155">alléén met uw toestemming</text:span></text:h>
      <text:p text:style-name="P156"/>
      <text:soft-page-break/>
      <text:p text:style-name="P157">Om ervoor te zorgen dat onze patiënten ook ’s avonds en in het weekend de beste zorg krijgen, wisselt<text:s/>huisartsenpraktijk via een beveiligd netwerk (LSP) medische gegevens met de huisartsenpost en met de apotheek. Dit betekent dat als u ’s avonds of in het weekend naar de dokter moet, deze arts uw belangrijkste medische gegevens bij ons kan opvragen.</text:p>
      <text:p text:style-name="P158"><text:span text:style-name="T159">Dit ka</text:span><text:span text:style-name="T160">n alleen als u daar<text:s/></text:span><text:span text:style-name="T161">vooraf</text:span><text:span text:style-name="T162"><text:s/>toestemming voor heeft gegeven.</text:span></text:p>
      <text:p text:style-name="P163"/>
      <text:p text:style-name="P164">Wij vragen u dan ook op deze brief voor uzelf en eventuele gezinsleden aan te geven of u wel of geen toestemming geeft voor het uitwisselen van belangrijke medische gegevens.<text:line-break/></text:p>
      <text:p text:style-name="P165">Wilt u deze brief ondertekenen en meenemen als u op het kennismakingsgesprek komt?</text:p>
      <text:p text:style-name="P166"/>
      <text:p text:style-name="P167"><text:span text:style-name="T168">Wilt u meer weten? Kijk dan op<text:s/></text:span><text:a xlink:href="http://www.vzvz.nl/" office:target-frame-name="_top" xlink:show="replace"><text:span text:style-name="T169">www.vzvz.nl</text:span></text:a></text:p>
      <text:p text:style-name="P170"/>
      <text:p text:style-name="P171"><text:span text:style-name="T172">Ik ben<text:s/></text:span><text:span text:style-name="T173">wel/ niet<text:s/></text:span><text:span text:style-name="T174">akkoord met het uitwisselen van medische gegevens naar de huisartsenpost en apotheek.</text:span></text:p>
      <text:p text:style-name="P175"/>
      <text:p text:style-name="P176">Handtekening: ________________________</text:p>
      <text:p text:style-name="P177"/>
      <text:p text:style-name="P178"/>
      <text:p text:style-name="P179"/>
      <text:p text:style-name="P180"/>
      <text:p text:style-name="P181"><text:line-break/></text:p>
      <text:h text:style-name="P182" text:outline-level="2">Eventuele andere gezinsleden:</text:h>
      <text:p text:style-name="P183">Naam:_______________________________M/V geboortedatum______________________</text:p>
      <text:p text:style-name="P184"><text:span text:style-name="T185">Is<text:s/></text:span><text:span text:style-name="T186">wel/ niet</text:span><text:span text:style-name="T187"><text:s/>akkoord met het uitwisselen van medische gegevens naar de huisartsenpost en apotheek.</text:span><text:span text:style-name="T188"><text:line-break/></text:span></text:p>
      <text:p text:style-name="P189">Naam:_______________________________M/V geboortedatum______________________</text:p>
      <text:p text:style-name="P190"><text:span text:style-name="T191">Is<text:s/></text:span><text:span text:style-name="T192">wel/ niet</text:span><text:span text:style-name="T193"><text:s/>akkoord met het uitwisselen van medische gegevens naar de huisartsenpost en apotheek.</text:span><text:span text:style-name="T194"><text:line-break/></text:span></text:p>
      <text:p text:style-name="P195">Naam:_______________________________M/V geboortedatum______________________</text:p>
      <text:p text:style-name="P196"><text:span text:style-name="T197">Is<text:s/></text:span><text:span text:style-name="T198">wel/ niet</text:span><text:span text:style-name="T199"><text:s/>akkoord met het uitwisselen van medische<text:s/></text:span><text:span text:style-name="T200">gegevens naar de huisartsenpost en apotheek.</text:span></text:p>
      <text:p text:style-name="P201"/>
      <text:p text:style-name="P202">Naam:_______________________________M/V geboortedatum______________________</text:p>
      <text:p text:style-name="P203"><text:span text:style-name="T204">Is<text:s/></text:span><text:span text:style-name="T205">wel/ niet</text:span><text:span text:style-name="T206"><text:s/>akkoord met het uitwisselen van medische gegevens naar de huisartsenpost en apothe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/>
      <style:text-properties style:font-name="Calibri Light" fo:color="#1F3763" fo:font-size="12pt" style:font-size-asian="12pt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text-properties fo:hyphenate="false"/>
    </style:style>
    <style:style style:name="Titel" style:display-name="Titel" style:family="paragraph" style:parent-style-name="Standaard" style:next-style-name="Standaard">
      <style:text-properties style:font-name="Calibri Light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Crobijnstraat</meta:initial-creator>
    <dc:creator>Office2 | GCRobijnstraat</dc:creator>
    <meta:creation-date>2019-08-27T14:26:00Z</meta:creation-date>
    <dc:date>2022-06-28T14:22:00Z</dc:date>
    <meta:print-date>2022-06-28T14:08:00Z</meta:print-date>
    <meta:template xlink:href="Normal" xlink:type="simple"/>
    <meta:editing-cycles>63</meta:editing-cycles>
    <meta:editing-duration>PT1800S</meta:editing-duration>
    <meta:document-statistic meta:page-count="4" meta:paragraph-count="14" meta:word-count="1090" meta:character-count="7072" meta:row-count="49" meta:non-whitespace-character-count="5996"/>
  </office:meta>
</office:document-meta>
</file>